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0"/>Hajnówka 28.12.2018r. </text:p>
      <text:p text:style-name="Standard"/>
      <text:p text:style-name="Standard"/>
      <text:p text:style-name="Standard"/>
      <text:p text:style-name="Standard">OA.272.53.2018</text:p>
      <text:p text:style-name="Standard"/>
      <text:p text:style-name="Standard"/>
      <text:p text:style-name="Standard"><text:s text:c="79"/></text:p>
      <text:p text:style-name="P2"><text:s text:c="84"/></text:p>
      <text:p text:style-name="P1">Dotyczy: zapytania ofertowego na „Zakup i dostawę materiałow biurowych i materiałów eksploatacyjnych do drukarek i kopiarek Starostwa Powiatowego w Hajnówce”</text:p>
      <text:p text:style-name="P1"/>
      <text:p text:style-name="P1"><text:s text:c="30"/>W związku z toczącym się postępowaniem o udzielenie zapytania ofertowego w trybie art. 4 ust 8 ustawy prawo zamówień publicznych (Dz. U. z 2018r., poz. 1986) <text:s/>Zamawiający informuje, iż na stronie <text:s/>internetowej Powiatu Hajnowskiego nie zamieścił <text:s/>zmiany załącznika Nr 2 do oferty - <text:s/>Arkusz wyceny materiałów eksploatacyjnych do drukarek i kserokopiarek. W związku z powyższym Zamawiający przesyła w załączeniu prawidłowy druk Załącznika Nr 2 z prośbą o wypełnienie i dostarczenie do Zamawiającego w formie e-maila w terminie do 4.01.2019r. <text:s text:c="2"/>Adres e-mail: <text:a xlink:type="simple" xlink:href="mailto:sszymaniuk@powiat.hajnowka.pl" text:style-name="Internet_20_link" text:visited-style-name="Visited_20_Internet_20_Link">sszymaniuk@powiat.hajnowka.pl</text:a> </text:p>
      <text:p text:style-name="P1"/>
      <text:p text:style-name="P1"/>
      <text:p text:style-name="P1">Załącznik Nr 2 do oferty – Arkusz wyceny materiałów eksploatacyjnych do drukarek i kserokopiarek.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2-28T10:26:57.15</meta:creation-date>
    <meta:print-date>2018-12-28T11:26:31.86</meta:print-date>
    <dc:date>2018-12-28T16:12:38.17</dc:date>
    <meta:editing-duration>PT1M58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7" meta:word-count="119" meta:character-count="1179"/>
  </office:meta>
</office:document-meta>
</file>