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7cm" fo:margin-top="0cm" fo:margin-bottom="0cm" table:align="center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-4.445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-3.493cm"/>
        </style:tab-stops>
      </style:paragraph-properties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justify" style:justify-single-word="false">
        <style:tab-stops>
          <style:tab-stop style:position="-4.445cm"/>
        </style:tab-stops>
      </style:paragraph-properties>
      <style:text-properties fo:language="pl" fo:country="PL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pl" fo:country="PL"/>
    </style:style>
    <style:style style:name="P9" style:family="paragraph" style:parent-style-name="Standard">
      <style:text-properties fo:language="pl" fo:country="PL" fo:font-style="italic" fo:font-weight="bold" style:font-style-asian="italic" style:font-weight-asian="bold"/>
    </style:style>
    <style:style style:name="P10" style:family="paragraph" style:parent-style-name="Standard">
      <style:paragraph-properties>
        <style:tab-stops>
          <style:tab-stop style:position="-4.445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letter-spacing="-0.007cm" fo:language="pl" fo:country="PL"/>
    </style:style>
    <style:style style:name="P12" style:family="paragraph" style:parent-style-name="Standard">
      <style:paragraph-properties fo:text-align="justify" style:justify-single-word="false"/>
      <style:text-properties fo:letter-spacing="-0.007cm" fo:language="pl" fo:country="PL" style:font-name-asian="Calibri" style:font-weight-complex="bold"/>
    </style:style>
    <style:style style:name="P13" style:family="paragraph" style:parent-style-name="Body_20_Text_20_3">
      <style:text-properties fo:language="pl" fo:country="PL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/>
      <style:text-properties fo:font-variant="normal" fo:text-transform="none" style:use-window-font-color="true" style:font-name="Times New Roman" fo:font-size="12pt" fo:letter-spacing="normal" fo:language="pl" fo:country="PL" fo:font-style="normal" fo:font-weight="normal" fo:background-color="transparent" style:font-size-asian="12pt" style:font-style-asian="normal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fo:font-variant="normal" fo:text-transform="none" style:use-window-font-color="true" style:font-name="Times New Roman" fo:font-size="12pt" fo:letter-spacing="normal" fo:language="pl" fo:country="PL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P17" style:family="paragraph" style:parent-style-name="Standard" style:list-style-name="WWNum6">
      <style:paragraph-properties fo:margin-left="0.635cm" fo:margin-right="0cm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fo:language="pl" fo:country="PL"/>
    </style:style>
    <style:style style:name="P18" style:family="paragraph" style:parent-style-name="Standard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-3.493cm"/>
        </style:tab-stops>
      </style:paragraph-properties>
      <style:text-properties fo:language="pl" fo:country="PL"/>
    </style:style>
    <style:style style:name="P19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fo:language="pl" fo:country="PL"/>
    </style:style>
    <style:style style:name="P20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-4.445cm"/>
        </style:tab-stops>
      </style:paragraph-properties>
      <style:text-properties fo:language="pl" fo:country="PL"/>
    </style:style>
    <style:style style:name="P21" style:family="paragraph" style:parent-style-name="Standard" style:list-style-name="WWNum8">
      <style:paragraph-properties fo:margin-left="0cm" fo:margin-right="0cm" fo:text-align="justify" style:justify-single-word="false" fo:text-indent="0cm" style:auto-text-indent="false"/>
      <style:text-properties fo:language="pl" fo:country="PL"/>
    </style:style>
    <style:style style:name="P22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/>
      <style:text-properties fo:language="pl" fo:country="PL"/>
    </style:style>
    <style:style style:name="P23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-4.445cm"/>
        </style:tab-stops>
      </style:paragraph-properties>
    </style:style>
    <style:style style:name="P24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Standard" style:list-style-name="WW8Num9">
      <style:paragraph-properties fo:margin-top="0cm" fo:margin-bottom="0cm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6" style:family="paragraph" style:parent-style-name="Body_20_Text_20_Indent_20_3" style:list-style-name="WWNum1">
      <style:text-properties fo:language="pl" fo:country="PL"/>
    </style:style>
    <style:style style:name="P27" style:family="paragraph" style:parent-style-name="Text_20_body" style:list-style-name="WW8Num9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28" style:family="paragraph" style:parent-style-name="Text_20_body" style:list-style-name="WW8Num9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/>
    </style:style>
    <style:style style:name="P29" style:family="paragraph" style:parent-style-name="Text_20_body" style:list-style-name="WW8Num9">
      <style:paragraph-properties fo:margin-top="0cm" fo:margin-bottom="0cm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0" style:family="paragraph" style:parent-style-name="Text_20_body" style:list-style-name="WW8Num9">
      <style:paragraph-properties fo:margin-top="0cm" fo:margin-bottom="0cm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31" style:family="paragraph" style:parent-style-name="Text_20_body" style:list-style-name="WW8Num9">
      <style:paragraph-properties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32" style:family="paragraph" style:parent-style-name="Text_20_body" style:list-style-name="WW8Num9">
      <style:paragraph-properties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33" style:family="paragraph" style:parent-style-name="Text_20_body" style:list-style-name="WW8Num9">
      <style:paragraph-properties fo:text-align="justify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34" style:family="paragraph" style:parent-style-name="Text_20_body" style:list-style-name="WW8Num9">
      <style:paragraph-properties fo:margin-top="0cm" fo:margin-bottom="0.212cm" fo:text-align="justify" style:justify-single-word="false" fo:orphans="2" fo:widows="2" fo:hyphenation-ladder-count="no-limit" fo:padding="0cm" fo:border="non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anguage="pl" fo:country="PL" fo:font-weight="bold" style:font-weight-asian="bold" style:font-weight-complex="bold"/>
    </style:style>
    <style:style style:name="T5" style:family="text">
      <style:text-properties fo:color="#000000" style:language-asian="pl" style:country-asian="PL"/>
    </style:style>
    <style:style style:name="T6" style:family="text">
      <style:text-properties fo:color="#000000" fo:language="pl" fo:country="PL"/>
    </style:style>
    <style:style style:name="T7" style:family="text">
      <style:text-properties fo:letter-spacing="-0.012cm" fo:language="pl" fo:country="PL"/>
    </style:style>
    <style:style style:name="T8" style:family="text">
      <style:text-properties fo:font-variant="normal" fo:text-transform="none" style:use-window-font-color="true" style:font-name="Times New Roman" fo:font-size="12pt" fo:letter-spacing="normal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fo:background-color="transparent" style:font-size-asian="12pt" style:font-style-asian="normal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font-name-asian="Calibri"/>
    </style:style>
    <style:style style:name="T14" style:family="text">
      <style:text-properties style:font-name-asian="Calibri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2 do WZ<text:bookmark text:name="_GoBack"/></text:p>
      <text:p text:style-name="P8">UMOWA Nr UM/…/2019</text:p>
      <text:p text:style-name="P5">W dniu ………2019 r. w Hajnówce, pomiędzy Powiatem Hajnowskim, ul. A. Zina 1, reprezentowanym przez Zarząd Powiatu:</text:p>
      <text:p text:style-name="P5">Andrzeja Skiepko – Starostę Hajnowskiego,</text:p>
      <text:p text:style-name="P5">Joannę Kojło - Wicestarostę</text:p>
      <text:p text:style-name="P5">zwanym w dalszej treści umowy „Zamawiającym”,</text:p>
      <text:p text:style-name="P5">a firmą/osobą:</text:p>
      <text:p text:style-name="P5">…………………………………………………………………………………………………………………………………………………………………………………………………………,</text:p>
      <text:p text:style-name="P2"><text:span text:style-name="T1">zwanym dalej</text:span><text:span text:style-name="T3"> </text:span><text:span text:style-name="T1">„Wykonawcą” reprezentowanym przez:</text:span></text:p>
      <text:p text:style-name="P5"/>
      <text:list xml:id="list3173893767899854991" text:style-name="WWNum6">
        <text:list-item>
          <text:p text:style-name="P17">…………………………… – ……………………………..,</text:p>
        </text:list-item>
      </text:list>
      <text:p text:style-name="P13"/>
      <text:p text:style-name="P2"><text:span text:style-name="T1">w wyniku dokonania przez Zamawiającego wyboru oferty Wykonawcy w trybie bez stosowania przepisów ustawy z dnia 29 stycznia 2004 r. Prawo zamówień publicznych </text:span><text:span text:style-name="T5">(Dz. U. z 2018 r. Poz. 1986 ze zm.</text:span>)<text:span text:style-name="T6">, </text:span><text:span text:style-name="T1"><text:s/>na podstawie art. 4 pkt 8 tejże ustawy, została zawarta umowa o następującej treści:</text:span></text:p>
      <text:p text:style-name="P7"/>
      <text:p text:style-name="P8">§ 1</text:p>
      <text:list xml:id="list8264826173719397449" text:style-name="WWNum7">
        <text:list-header>
          <text:p text:style-name="P18">1. Zamawiający zamawia, a Wykonawca przyjmuje do wykonania przeprowadzenie <text:s/>audytu w zakresie:</text:p>
        </text:list-header>
      </text:list>
      <text:p text:style-name="P15"><text:span text:style-name="T11">Przedmiotem zamówienia jest przeprowadzenie audytu w zakresie: </text:span><text:span text:style-name="Emphasis"><text:span text:style-name="T17">Funkcjonowanie oświaty - Efektywność </text:span></text:span>zarządzania w <text:span text:style-name="Emphasis"><text:span text:style-name="T17">zakresie organizacji </text:span></text:span>i <text:span text:style-name="Emphasis"><text:span text:style-name="T17">finansowania oświaty </text:span></text:span>w Powiecie Hajnowskim” w <text:s/>tym:</text:p>
      <text:list xml:id="list913419078956438425" text:style-name="WW8Num9">
        <text:list-item>
          <text:p text:style-name="P29"><text:s/>Zarządzania siecią szkół w Powiecie Hajnowskim, dla których Powiat <text:s/>jest organem prowadzącym.</text:p>
        </text:list-item>
        <text:list-item>
          <text:p text:style-name="P29"><text:s/>Efektywności wykorzystania przydzielonej Powiatowi części oświatowej subwencji ogólnej.</text:p>
        </text:list-item>
        <text:list-item>
          <text:p text:style-name="P29">Wskazania możliwych do zastosowania ulepszeń w zakresie organizacji i finansowania oświaty.</text:p>
        </text:list-item>
        <text:list-item>
          <text:p text:style-name="P31">Wskazanie możliwych rozwiązań w celu osiągnięcia oszczędności w wydatkach na realizację zadań oświatowych.</text:p>
          <text:p text:style-name="P27">3. Planowane tematy audytu:</text:p>
          <text:p text:style-name="P28">3.1 Finansowanie oświaty w latach 2014-2018, w tym:</text:p>
        </text:list-item>
        <text:list-item>
          <text:p text:style-name="P30">analiza wysokości przydzielonej Powiatowi wielkości subwencji oświatowej</text:p>
        </text:list-item>
        <text:list-item>
          <text:p text:style-name="P30">analiza czynników kształtujących wysokość oświatowej subwencji ogólnej dla Powiatu Hajnowskiego <text:s/>oraz poszczególnych szkół,</text:p>
        </text:list-item>
        <text:list-item>
          <text:p text:style-name="P30">analiza wielkości wydatków budżetowych w Dziale Oświata dla Powiatu Hajnowskiego ze wskazaniem głównych kategorii wydatków,</text:p>
        </text:list-item>
        <text:list-item>
          <text:p text:style-name="P30">badanie efektywności zarządzania w zakresie przydzielonej części oświatowej subwencji ogólnej w odniesieniu do każdej szkoły, </text:p>
        </text:list-item>
        <text:list-item>
          <text:p text:style-name="P32">analiza czynników kształtujących wysokość wydatków związanych z realizacją zadań oświatowych,</text:p>
        </text:list-item>
        <text:list-item>
          <text:p text:style-name="P32">specyfika finansowania Specjalnego Ośrodka Szkolno – Wychowawczego </text:p>
          <text:p text:style-name="P33">3.2 Analiza wskaźników efektywnego zatrudnienia, w tym:</text:p>
        </text:list-item>
        <text:list-item>
          <text:p text:style-name="P30">analiza sieci szkół z uwzględnieniem liczby uczniów w poszczególnych placówkach oświatowych,</text:p>
        </text:list-item>
        <text:list-item>
          <text:p text:style-name="P30">analiza liczebności kadry nauczycielskiej (z uwzględnieniem stopnia awansu zawodowego)</text:p>
        </text:list-item>
        <text:list-item>
          <text:p text:style-name="P32">określenie optymalnej struktury zatrudnienia w szkołach z uwzględnieniem zapotrzebowania na godziny dydaktyczne w zależności od przedmiotu oraz szkoły.</text:p>
          <text:p text:style-name="P33"><text:soft-page-break/>4. <text:s/>Analiza organizacji oświaty w Powiecie Hajnowskim przez pryzmat optymalnych rozwiązań z uwzględnieniem specyfiki demograficznej i założonych celów organizacyjnych.<text:line-break/>5. Analiza możliwych do osiągnięcia oszczędności w wydatkach na oświatę (przykłady).<text:line-break/>6. Analiza możliwych do zastosowania wariantów organizacji systemu oświaty w Powiecie Hajnowskim przez pryzmat efektywnego zarządzania przydzieloną subwencją oświatową i efektywnej obsługi placówek oświatowych.</text:p>
        </text:list-item>
        <text:list-item>
          <text:p text:style-name="P33">7. <text:s/>Rekomendacje i zalecenia w zakresie:</text:p>
        </text:list-item>
        <text:list-item>
          <text:p text:style-name="P30">możliwych do osiągnięcia oszczędności w wydatkach na oświatę</text:p>
        </text:list-item>
        <text:list-item>
          <text:p text:style-name="P33">8. Opracowanie raportu z zakończenia audytu.</text:p>
        </text:list-item>
        <text:list-item>
          <text:p text:style-name="P34"><text:span text:style-name="Strong_20_Emphasis"><text:span text:style-name="T9">9. Zakres audytu:</text:span></text:span></text:p>
        </text:list-item>
        <text:list-item>
          <text:p text:style-name="P30">Zespół Szkół Ogólnokształcących w Hajnówce</text:p>
        </text:list-item>
        <text:list-item>
          <text:p text:style-name="P30">Zespół Szkół z Dodatkową Nauką Języka Białoruskiego w Hajnówce</text:p>
        </text:list-item>
        <text:list-item>
          <text:p text:style-name="P30">Zespół Szkół Zawdowych w Hajnówce</text:p>
        </text:list-item>
        <text:list-item>
          <text:p text:style-name="P25">Specjalny Ośrodek Szkolno Wychowawczy w Hajnówce</text:p>
        </text:list-item>
      </text:list>
      <text:p text:style-name="P14"/>
      <text:p text:style-name="P3"><text:span text:style-name="T10"><text:s/></text:span><text:span text:style-name="T1"><text:s/></text:span></text:p>
      <text:p text:style-name="P8">§ 2</text:p>
      <text:p text:style-name="P11">Wykonawca zobowiązuje się wykonać zamówienie o którym mowa w § 1 w terminie o<text:span text:style-name="T13">d 1.03.2019 r. do </text:span><text:span text:style-name="T14">31.08.2019 r.</text:span></text:p>
      <text:p text:style-name="P12"/>
      <text:p text:style-name="P5"/>
      <text:p text:style-name="P8">§ 3</text:p>
      <text:list xml:id="list3658544751479124611" text:style-name="WWNum2">
        <text:list-item>
          <text:list>
            <text:list-item>
              <text:p text:style-name="P19">Cena za wykonanie zamówienia, o którym mowa w § 1 wynosi:</text:p>
            </text:list-item>
          </text:list>
        </text:list-item>
      </text:list>
      <text:p text:style-name="P5">…………………….. zł netto + VAT łącznie brutto ………………….. zł słownie: ……………………………………………………………………………………………………...</text:p>
      <text:list xml:id="list33714387" text:continue-numbering="true" text:style-name="WWNum2">
        <text:list-item>
          <text:p text:style-name="P19">Kwota określona w ust. 1 jest ceną ryczałtową i obejmuje wykonanie całości przedmiotu <text:s/>zamówienia, o którym mowa w § 1.</text:p>
        </text:list-item>
        <text:list-item>
          <text:p text:style-name="P19">Wynagrodzenie, o którym mowa w ust.1 obejmuje wszelkie ryzyko i odpowiedzialność Wykonawcy za prawidłowe oszacowanie wszystkich kosztów związanych z wykonaniem przedmiotu zamówienia.</text:p>
        </text:list-item>
        <text:list-item>
          <text:p text:style-name="P19">Strony nie dopuszczają zmiany ceny umownej <text:s/>w okresie realizacji niniejszej umowy.</text:p>
        </text:list-item>
      </text:list>
      <text:p text:style-name="P8"/>
      <text:p text:style-name="P8">§ 4</text:p>
      <text:list xml:id="list33738359" text:continue-numbering="true" text:style-name="WWNum2">
        <text:list-item>
          <text:list>
            <text:list-item>
              <text:p text:style-name="P20">Wynagrodzenie płatne będzie przelewem, na wskazany przez Wykonawcę rachunek bankowy, w ciągu 14 dni, od daty dostarczenia Zamawiającemu prawidłowo wystawionej faktury VAT,</text:p>
            </text:list-item>
            <text:list-item>
              <text:p text:style-name="P23">Faktura <text:span text:style-name="T1">powinna być wystawiona</text:span> w <text:span text:style-name="T1">następujący sposób:</text:span></text:p>
            </text:list-item>
          </text:list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NABYWCA: <text:line-break/>Powiat Hajnowski <text:line-break/>ul. A Zina 1 <text:line-break/>17-200 Hajnówka <text:line-break/>NIP: 6030017563 </text:p>
          </table:table-cell>
          <table:table-cell table:style-name="Tabela1.A1" office:value-type="string">
            <text:p text:style-name="P1">ODBIORCA: <text:line-break/>Starostwo Powiatowe w Hajnówce <text:line-break/>ul. A Zina 1 <text:line-break/>17-200 Hajnówka <text:line-break/>NIP: 5431825742</text:p>
          </table:table-cell>
        </table:table-row>
      </table:table>
      <text:p text:style-name="P6"/>
      <text:list xml:id="list33719549" text:continue-numbering="true" text:style-name="WWNum2">
        <text:list-item>
          <text:list>
            <text:list-item>
              <text:p text:style-name="P20">Datą zapłaty faktury będzie data obciążenia konta Zamawiającego.</text:p>
            </text:list-item>
            <text:list-item>
              <text:p text:style-name="P20">Strony nie dopuszczają zmiany ceny umownej w okresie realizacji niniejszej umowy.</text:p>
            </text:list-item>
          </text:list>
        </text:list-item>
      </text:list>
      <text:p text:style-name="P8"/>
      <text:p text:style-name="P8">§ 5</text:p>
      <text:p text:style-name="P4">W razie niewykonania lub nienależytego wykonania umowy:</text:p>
      <text:list xml:id="list3719126631212948348" text:style-name="WWNum8">
        <text:list-item>
          <text:p text:style-name="P21">Wykonawca zobowiązuje się zapłacić Zamawiającemu kary umowne:</text:p>
        </text:list-item>
      </text:list>
      <text:list xml:id="list2281756256119043331" text:style-name="WWNum1">
        <text:list-item>
          <text:p text:style-name="P26"><text:soft-page-break/>w wysokości 10% wynagrodzenia brutto określonego w § 3 ust. 1 umowy, gdy Zamawiający odstąpi od umowy z powodu okoliczności, za które odpowiada Wykonawca,</text:p>
        </text:list-item>
        <text:list-item>
          <text:p text:style-name="P26">w wysokości 0,5% wynagrodzenia brutto określonego w § 3 ust. 1 umowy, za każdy dzień zwłoki w usunięciu wad,</text:p>
        </text:list-item>
        <text:list-item>
          <text:p text:style-name="P26">w wysokości 0,5% wynagrodzenia brutto określonego w § 3ust. 1 umowy, w przypadku nie wykonania w terminie umowy, za każdy rozpoczęty dzień zwłoki.</text:p>
        </text:list-item>
      </text:list>
      <text:list xml:id="list2102996785692482853" text:style-name="WWNum3">
        <text:list-item>
          <text:p text:style-name="P24"><text:span text:style-name="T1">Karę, o której mowa w ust. 1, Wykonawca zapłaci na wskazany przez Zamawiającego rachunek bankowy przelewem, w terminie 14 dni kalendarzowych od dnia doręczenia mu żądania Zamawiającego zapłaty </text:span><text:span text:style-name="T7">kary umownej. Zamawiający jest upoważniony do potrącenia należnych kar umownych z wynagrodzenia Wykonawcy.</text:span></text:p>
        </text:list-item>
        <text:list-item>
          <text:p text:style-name="P22">Zamawiający zobowiązuje się zapłacić Wykonawcy karę umowną w wysokości 10% wynagrodzenia brutto określonego w § 3 ust. 1 umowy, w przypadku odstąpienia przez Wykonawcę od umowy z powodu okoliczności obciążających odpowiedzialnością Zamawiającego.</text:p>
        </text:list-item>
      </text:list>
      <text:p text:style-name="P8"/>
      <text:p text:style-name="P8"/>
      <text:p text:style-name="P8"/>
      <text:p text:style-name="P8">§ 6</text:p>
      <text:p text:style-name="P13">Zmiana postanowień zawartej umowy może nastąpić za zgodą obu stron wyrażoną na piśmie pod rygorem nieważności.</text:p>
      <text:p text:style-name="P8"/>
      <text:p text:style-name="P8">§ 7</text:p>
      <text:p text:style-name="P13">W sprawach nieuregulowanych postanowieniami niniejszej umowy mają zastosowanie przepisy Kodeksu cywilnego.</text:p>
      <text:p text:style-name="P8"/>
      <text:p text:style-name="P8">§ 8</text:p>
      <text:p text:style-name="P13">Ewentualne spory, które mogą wyniknąć realizowania niniejszej umowy strony zobowiązują się poddać rozstrzygnięciu właściwego sądu powszechnego.</text:p>
      <text:p text:style-name="P8"/>
      <text:p text:style-name="P8">§ 9</text:p>
      <text:p text:style-name="P4">Umowa niniejsza obowiązuje od daty jej podpisania.</text:p>
      <text:p text:style-name="P8"/>
      <text:p text:style-name="P8">§ 10</text:p>
      <text:p text:style-name="P4">Umowa została sporządzona w 2 jednobrzmiących egzemplarzach, po 1 dla każdej ze stron.</text:p>
      <text:p text:style-name="P9"/>
      <text:p text:style-name="P9"/>
      <text:p text:style-name="Standard"><text:span text:style-name="T2"><text:s text:c="16"/></text:span><text:span text:style-name="T1"><text:s text:c="5"/></text:span><text:span text:style-name="T4"><text:s text:c="3"/>WYKONAWCA: <text:s text:c="45"/>ZAMAWIAJĄCY: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588cm" fo:margin-right="0cm" fo:text-align="justify" style:justify-single-word="false" fo:text-indent="-1.588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0pt" style:language-complex="fa" style:country-complex="IR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</meta:editing-cycles>
    <meta:print-date>2019-02-05T13:51:53.34</meta:print-date>
    <meta:creation-date>2019-01-14T11:01:00</meta:creation-date>
    <dc:date>2019-02-05T13:51:57.18</dc:date>
    <meta:editing-duration>PT11M53S</meta:editing-duration>
    <meta:generator>OpenOffice/4.1.3$Win32 OpenOffice.org_project/413m1$Build-9783</meta:generator>
    <meta:document-statistic meta:table-count="1" meta:image-count="0" meta:object-count="0" meta:page-count="3" meta:paragraph-count="74" meta:word-count="849" meta:character-count="61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