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15%" fo:text-align="justify" style:justify-single-word="false"/>
      <style:text-properties fo:color="#ff0000" fo:font-style="italic" fo:font-weight="bold" style:font-style-asian="italic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margin-left="0cm" fo:margin-right="-0.002cm" style:line-height-at-least="0.635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-0.002cm" fo:margin-top="0.212cm" fo:margin-bottom="0cm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left="1.251cm" fo:margin-right="-0.002cm" fo:margin-top="0.212cm" fo:margin-bottom="0cm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P17" style:family="paragraph" style:parent-style-name="Standard">
      <style:paragraph-properties fo:margin-left="10.001cm" fo:margin-right="-0.002cm" fo:text-indent="0cm" style:auto-text-indent="false"/>
      <style:text-properties fo:font-size="10pt" fo:font-style="italic" style:font-size-asian="10pt" style:font-style-asian="italic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top="0.212cm" fo:margin-bottom="0cm" fo:text-align="justify" style:justify-single-word="false"/>
      <style:text-properties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1" style:family="paragraph" style:parent-style-name="Standard" style:list-style-name="WWNum34">
      <style:paragraph-properties fo:margin-left="0cm" fo:margin-right="-0.002cm" fo:margin-top="0.212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list-style-name="WWNum34">
      <style:paragraph-properties fo:margin-left="1.251cm" fo:margin-right="-0.002cm" fo:margin-top="0.212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Text_20_body_20_indent" style:master-page-name="Standard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name-asian="Calibri1" style:font-weight-asian="bold" style:font-size-complex="12pt" style:font-weight-complex="bold"/>
    </style:style>
    <style:style style:name="T3" style:family="text">
      <style:text-properties fo:color="#c00000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fo:background-color="transparent" style:font-name-asian="Calibri1" style:font-weight-asian="bold" style:font-size-complex="12pt" style:font-weight-complex="bold"/>
    </style:style>
    <style:style style:name="T6" style:family="text">
      <style:text-properties fo:font-style="italic" style:font-style-asian="italic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style-complex="italic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_Toc95633618"/><text:bookmark-start text:name="_Toc95633518"/><text:bookmark-start text:name="_Toc95621133"/><text:bookmark-start text:name="_Toc95621032"/><text:bookmark-start text:name="_Toc72717348"/><text:bookmark text:name="_GoBack"/><text:span text:style-name="T1">Załącznik nr</text:span><text:span text:style-name="T3"> </text:span><text:span text:style-name="T4">2a</text:span><text:span text:style-name="T1"> do SWZ – Oświadczenie o spełnianiu warunków udziału w postępowaniu</text:span></text:p>
      <text:p text:style-name="P9"/>
      <text:p text:style-name="P10"/>
      <text:p text:style-name="P18">Oświadczenie Wykonawcy </text:p>
      <text:p text:style-name="P2">składane na podstawie art. 273 ust. 2 w związku z art. 125 ust. 1 </text:p>
      <text:p text:style-name="P2">ustawy z dnia 11 września 2019 r. Prawo zamówień publicznych </text:p>
      <text:p text:style-name="P2"/>
      <text:p text:style-name="P3"/>
      <text:p text:style-name="P12"><text:span text:style-name="T7">Na potrzeby postępowania o udzielenie zamówienia publicznego prowadzonego w trybie podstawowym bez przeprowadzenia negocjacji na podstawie art. 275 pkt 1 ustawy Prawo zamówień publicznych na </text:span><text:span text:style-name="T2">„O</text:span><text:span text:style-name="T5">pracowanie dokumentacji projektowych na przebudowę dróg w ramach zagospodarowania poscaleniowego w obrębie wsi Dubicze Cerkiewne i Istok, gmina Dubicze Cerkiewne, powiat hajnowski”</text:span><text:span text:style-name="T8"> (znak sprawy: OA.272.29.2023)</text:span><text:span text:style-name="T6"> </text:span><text:span text:style-name="T7">oświadczam, co następuje:</text:span></text:p>
      <text:p text:style-name="P13"/>
      <text:p text:style-name="P15">INFORMACJA DOTYCZĄCA WYKONAWCY:</text:p>
      <text:p text:style-name="P19">Oświadczam, że spełniam warunki udziału w postępowaniu określone przez Zamawiającego w rozdziale IV pkt 1 SWZ.</text:p>
      <text:p text:style-name="P4"/>
      <text:p text:style-name="P4"/>
      <text:p text:style-name="P14"><text:span text:style-name="T10">INFORMACJA W ZWIĄZKU Z POLEGANIEM NA ZASOBACH INNYCH PODMIOTÓW</text:span><text:span text:style-name="T9">: </text:span></text:p>
      <text:p text:style-name="P11">Oświadczam, że w celu wykazania spełniania warunków udziału w postępowaniu, określonych przez Zamawiającego w rozdziale IV pkt 1 SWZ, polegam na zasobach następującego/ych podmiotu/ów: *</text:p>
      <text:p text:style-name="P16"/>
      <text:list xml:id="list8980938859385336574" text:style-name="WWNum34">
        <text:list-item>
          <text:p text:style-name="P21">....................................................................... - ........................................................,</text:p>
        </text:list-item>
      </text:list>
      <text:p text:style-name="P16"><text:s text:c="26"/>(nazwa i adres podmiotu) <text:s text:c="70"/>(zakres)</text:p>
      <text:list xml:id="list29706861" text:continue-numbering="true" text:style-name="WWNum34">
        <text:list-item>
          <text:p text:style-name="P22">....................................................................... - ........................................................,</text:p>
        </text:list-item>
      </text:list>
      <text:p text:style-name="P16"><text:s text:c="26"/>(nazwa i adres podmiotu) <text:s text:c="70"/>(zakres) <text:s/></text:p>
      <text:list xml:id="list29696073" text:continue-numbering="true" text:style-name="WWNum34">
        <text:list-item>
          <text:p text:style-name="P22">....................................................................... - ......................................................... </text:p>
        </text:list-item>
      </text:list>
      <text:p text:style-name="P16"><text:s text:c="27"/>(nazwa i adres podmiotu) <text:s text:c="70"/>(zakres)</text:p>
      <text:p text:style-name="P3"/>
      <text:p text:style-name="P5">* wypełnić, jeżeli dotyczy</text:p>
      <text:p text:style-name="P5"/>
      <text:p text:style-name="P17"/>
      <text:p text:style-name="P15">OŚWIADCZENIE DOTYCZĄCE PODANYCH INFORMACJI:</text:p>
      <text:p text:style-name="P4"/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6"/>
      <text:p text:style-name="P7"><text:soft-page-break/>UWAGA: należy podpisać kwalifikowanym podpisem elektronicznym, podpisem zaufanym lub podpisem osobistym osoby uprawnionej do zaciągania zobowiązań w imieniu Wykonawcy.<text:bookmark-end text:name="_Toc95633618"/><text:bookmark-end text:name="_Toc95633518"/><text:bookmark-end text:name="_Toc95621133"/><text:bookmark-end text:name="_Toc95621032"/><text:bookmark-end text:name="_Toc727173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2" style:font-size-asian="12pt" style:language-asian="ar" style:country-asian="SA" style:font-name-complex="Calibri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 style:punctuation-wrap="hanging"/>
      <style:text-properties style:font-name="Arial1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keep-with-next="always"/>
      <style:text-properties style:font-name="Arial1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751cm" fo:margin-right="-0.002cm" fo:margin-top="0.212cm" fo:margin-bottom="0cm" fo:text-align="justify" style:justify-single-word="false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cm" fo:margin-right="0cm" fo:text-align="justify" style:justify-single-word="false" fo:text-indent="-2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line-height="150%" fo:text-align="center" style:justify-single-word="false" fo:text-indent="1.249cm" style:auto-text-indent="false" fo:background-color="#e5e5e5" fo:keep-with-next="always">
        <style:background-image/>
      </style:paragraph-properties>
      <style:text-properties style:font-name="Arial1"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1" style:display-name="Nag?—wek 1" style:family="paragraph" style:parent-style-name="Standard" style:default-outline-level="" style:list-style-name="">
      <style:paragraph-properties fo:keep-with-next="always"/>
      <style:text-properties style:font-name="Arial1" fo:font-weight="bold" style:font-weight-asian="bold"/>
    </style:style>
    <style:style style:name="Skrócony_20_adres_20_zwrotny" style:display-name="Skrócony adres zwrotny" style:family="paragraph" style:parent-style-name="Standard" style:default-outline-level="" style:list-style-name=""/>
    <style:style style:name="Styl1" style:family="paragraph" style:parent-style-name="Standard" style:default-outline-level="" style:list-style-name="">
      <style:paragraph-properties fo:margin-top="0.423cm" fo:margin-bottom="0cm" fo:text-align="justify" style:justify-single-word="false" fo:orphans="0" fo:widows="0"/>
      <style:text-properties style:font-name="Arial1"/>
    </style:style>
    <style:style style:name="Tytu_3f_" style:display-name="Tytu?" style:family="paragraph" style:parent-style-name="Standard" style:default-outline-level="" style:list-style-name="">
      <style:paragraph-properties fo:text-align="center" style:justify-single-word="false" style:punctuation-wrap="hanging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-0.028cm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501cm" fo:margin-right="0cm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font-variant="small-caps" fo:font-size="10pt" fo:font-weight="bold" style:font-size-asian="10pt" style:font-weight-asian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1.499cm" fo:margin-top="0.212cm" fo:margin-bottom="0.212cm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/>
    </style:style>
    <style:style style:name="Body_20_Text_20_2" style:display-name="Body Text 2" style:family="paragraph" style:parent-style-name="Standard" style:default-outline-level="" style:list-style-name=""/>
    <style:style style:name="Body_20_Text_20_Indent_20_3" style:display-name="Body Text Indent 3" style:family="paragraph" style:parent-style-name="Standard" style:default-outline-level="" style:list-style-name="">
      <style:paragraph-properties fo:margin-left="0.751cm" fo:margin-right="0cm" style:line-height-at-least="0.635cm" fo:text-align="justify" style:justify-single-word="false" fo:hyphenation-ladder-count="no-limit" fo:text-indent="0cm" style:auto-text-indent="false"/>
      <style:text-properties style:font-name="Arial1" fo:hyphenate="fals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style:font-name="Arial1" fo:font-size="16pt" style:font-size-asian="16pt"/>
    </style:style>
    <style:style style:name="Naglówek_20_2" style:display-name="Naglówek 2" style:family="paragraph" style:parent-style-name="Standard" style:default-outline-level="" style:list-style-name="">
      <style:paragraph-properties fo:margin-left="1.016cm" fo:margin-right="0cm" fo:text-align="center" style:justify-single-word="false" fo:orphans="0" fo:widows="0" fo:text-indent="-1.016cm" style:auto-text-indent="false" fo:keep-with-next="always" style:punctuation-wrap="hanging">
        <style:tab-stops>
          <style:tab-stop style:position="1.016cm"/>
        </style:tab-stops>
      </style:paragraph-properties>
      <style:text-properties style:font-name="Arial1" fo:font-size="14pt" fo:font-weight="bold" style:font-size-asian="14pt" style:font-weight-asian="bold"/>
    </style:style>
    <style:style style:name="NaglNwek_20_1" style:display-name="NaglNwek 1" style:family="paragraph" style:parent-style-name="Standard" style:default-outline-level="" style:list-style-name="">
      <style:paragraph-properties fo:line-height="150%" fo:text-align="center" style:justify-single-word="false" fo:keep-with-next="always"/>
      <style:text-properties fo:color="#000000" style:font-name="Arial1" fo:font-size="16pt" fo:font-weight="bold" style:font-size-asian="16pt" style:font-weight-asian="bold"/>
    </style:style>
    <style:style style:name="Zwyk_3f_y_20_tekst" style:display-name="Zwyk?y tekst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indent="-0.501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style:line-height-at-least="0.635cm" fo:text-align="justify" style:justify-single-word="false"/>
      <style:text-properties style:font-name="Arial1" fo:font-style="italic" fo:font-weight="bold" style:font-style-asian="italic" style:font-weight-asian="bold"/>
    </style:style>
    <style:style style:name="Nag_3f__2014_wek_20_5" style:display-name="Nag?—wek 5" style:family="paragraph" style:parent-style-name="Standard" style:default-outline-level="" style:list-style-name="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margin-top="0.212cm" fo:margin-bottom="0cm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Sty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Arial1" fo:font-size="24pt" style:font-name-asian="Times New Roman1" style:font-size-asian="24pt" style:language-asian="pl" style:country-asian="PL" style:font-name-complex="Times New Roman1" style:font-size-complex="10pt"/>
    </style:style>
    <style:style style:name="Table_20_item" style:display-name="Table item" style:family="paragraph" style:parent-style-name="Standard" style:default-outline-level="" style:list-style-name="">
      <style:paragraph-properties fo:margin-top="0.106cm" fo:margin-bottom="0.106cm"/>
      <style:text-properties style:font-name="Arial Narrow" fo:language="en" fo:country="GB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agłówek3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Lucida Sans Unicode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751cm" fo:margin-right="0cm" fo:margin-top="0.212cm" fo:margin-bottom="0cm" fo:text-align="justify" style:justify-single-word="false" fo:hyphenation-ladder-count="no-limit" fo:text-indent="-0.751cm" style:auto-text-indent="false"/>
      <style:text-properties style:font-name="Arial1" style:language-asian="ar" style:country-asian="SA" fo:hyphenate="false" fo:hyphenation-remain-char-count="2" fo:hyphenation-push-char-count="2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.159cm" fo:margin-bottom="0cm" style:line-height-at-least="0.67cm" fo:text-align="justify" style:justify-single-word="false"/>
      <style:text-properties style:font-name="Courier New" fo:font-size="12.5pt" style:font-size-asian="12.5pt" style:text-scale="89%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1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name-asian="Calibri2" style:font-size-asian="10pt" style:language-asian="en" style:country-asian="US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-0.002cm" fo:margin-top="0.212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1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9_20_Znak" style:display-name="Nagłówek 9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Arial1" fo:font-size="12pt" style:font-name-asian="Times New Roman1" style:font-size-asian="12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Arial1" fo:font-size="16pt" style:font-name-asian="Times New Roman1" style:font-size-asian="16p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lownik_20_id_5f_17_5f_" style:display-name="slownik id_17_" style:family="text" style:parent-style-name="Default_20_Paragraph_20_Font"/>
    <style:style style:name="WW-Absatz-Standardschriftart1" style:family="text"/>
    <style:style style:name="text1" style:family="text">
      <style:text-properties fo:color="#000000" style:font-name="Verdana" fo:font-size="10pt" style:font-size-asian="10pt" style:font-size-complex="10pt"/>
    </style:style>
    <style:style style:name="WW-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Zwykły_20_tekst_20_Znak" style:display-name="Zwykły tekst Znak" style:family="text" style:parent-style-name="Default_20_Paragraph_20_Font">
      <style:text-properties style:font-name="Courier New" fo:font-size="12.5pt" style:font-name-asian="Times New Roman1" style:font-size-asian="12.5pt" style:font-name-complex="Times New Roman1" style:font-size-complex="10pt" style:text-scale="89%"/>
    </style:style>
    <style:style style:name="proj_5f_text1" style:display-name="proj_text1" style:family="text">
      <style:text-properties fo:color="#646464" fo:font-size="9pt" style:font-size-asian="9pt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2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style:font-name-complex="Calibri2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2pt"/>
    </style:style>
    <style:style style:name="ListLabel_20_13" style:display-name="ListLabel 13" style:family="text">
      <style:text-properties fo:color="#000000" fo:font-weight="bold" style:font-weight-asian="bold" style:font-name-complex="Times New Roman1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 style:font-name-complex="Times New Roman1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17" style:display-name="ListLabel 17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20" style:display-name="ListLabel 20" style:family="text">
      <style:text-properties style:text-position="-58% 100%" fo:font-size="16pt" fo:font-style="normal" fo:font-weight="normal" style:font-size-asian="16pt" style:font-style-asian="normal" style:font-weight-asian="normal" style:font-name-complex="Times New Roman1"/>
    </style:style>
    <style:style style:name="ListLabel_20_21" style:display-name="ListLabel 21" style:family="text">
      <style:text-properties fo:font-style="normal" style:font-style-asian="normal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23" style:display-name="ListLabel 23" style:family="text">
      <style:text-properties fo:color="#00000a" style:font-name-complex="Times New Roman1"/>
    </style:style>
    <style:style style:name="ListLabel_20_24" style:display-name="ListLabel 24" style:family="text">
      <style:text-properties fo:color="#000000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25" style:display-name="ListLabel 25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92cm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928cm" fo:text-indent="-3.175cm" fo:margin-left="4.9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7cm" fo:text-indent="-0.318cm" fo:margin-left="3.2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27cm" fo:text-indent="-0.318cm" fo:margin-left="7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37cm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4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text:list-tab-stop-position="1.392cm" fo:text-indent="-0.64cm" fo:margin-left="1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5" style:num-prefix="§ 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4.5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8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0.7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5.1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8.9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1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3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6cm" fo:text-indent="-0.318cm" fo:margin-left="3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36cm" fo:text-indent="-0.318cm" fo:margin-left="7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06cm" fo:text-indent="-0.635cm" fo:margin-left="8.3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46cm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Pełszyński</meta:initial-creator>
    <meta:editing-cycles>23</meta:editing-cycles>
    <meta:print-date>2018-08-31T11:05:00</meta:print-date>
    <meta:creation-date>2020-09-19T06:28:00</meta:creation-date>
    <dc:date>2023-03-28T09:44:56.79</dc:date>
    <meta:editing-duration>PT1M27S</meta:editing-duration>
    <meta:generator>OpenOffice/4.1.3$Win32 OpenOffice.org_project/413m1$Build-9783</meta:generator>
    <meta:document-statistic meta:table-count="0" meta:image-count="0" meta:object-count="0" meta:page-count="2" meta:paragraph-count="19" meta:word-count="227" meta:character-count="2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